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5">02.12</text:span><text:span text:style-name="T17">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5553486806075804018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1">кугличних вентила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9">2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09</text:span><text:span text:style-name="T17">.12.2025</text:span> <text:s/>до 14<text:span text:style-name="T17">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812255851399944620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12-02T13:54:29.63</dc:date>
    <meta:print-date>2025-12-02T13:53:12.41</meta:print-date>
    <meta:editing-cycles>117</meta:editing-cycles>
    <meta:editing-duration>PT10H42M20S</meta:editing-duration>
    <meta:document-statistic meta:table-count="1" meta:image-count="2" meta:object-count="0" meta:page-count="2" meta:paragraph-count="42" meta:word-count="330" meta:character-count="23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